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0" style:parent-style-name="Standard" style:list-style-name="WW8Num5" style:family="paragraph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2" style:parent-style-name="Standard" style:list-style-name="WW8Num5" style:family="paragraph">
      <style:text-properties style:font-name="Arial" style:font-name-complex="Arial" fo:font-size="11pt" style:font-size-asian="11pt" style:font-size-complex="11pt"/>
    </style:style>
    <style:style style:name="P13" style:parent-style-name="Standard" style:list-style-name="WW8Num5" style:family="paragraph">
      <style:text-properties style:font-name="Arial" style:font-name-complex="Arial" fo:font-size="11pt" style:font-size-asian="11pt" style:font-size-complex="11pt"/>
    </style:style>
    <style:style style:name="P14" style:parent-style-name="Standard" style:list-style-name="WW8Num5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list-style-name="WW8Num5" style:family="paragraph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7" style:parent-style-name="Standard" style:list-style-name="WW8Num3" style:family="paragraph">
      <style:text-properties style:font-name="Arial" style:font-name-complex="Arial" fo:font-size="11pt" style:font-size-asian="11pt" style:font-size-complex="11pt"/>
    </style:style>
    <style:style style:name="P18" style:parent-style-name="Standard" style:list-style-name="WW8Num3" style:family="paragraph">
      <style:text-properties style:font-name="Arial" style:font-name-complex="Arial" fo:font-size="11pt" style:font-size-asian="11pt" style:font-size-complex="11pt"/>
    </style:style>
    <style:style style:name="P19" style:parent-style-name="Standard" style:list-style-name="WW8Num3" style:family="paragraph">
      <style:text-properties style:font-name="Arial" style:font-name-complex="Arial" fo:font-size="11pt" style:font-size-asian="11pt" style:font-size-complex="11pt"/>
    </style:style>
    <style:style style:name="P20" style:parent-style-name="Standard" style:list-style-name="WW8Num3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list-style-name="WW8Num3" style:family="paragraph">
      <style:text-properties style:font-name="Arial" style:font-name-complex="Arial" fo:font-size="11pt" style:font-size-asian="11pt" style:font-size-complex="11pt"/>
    </style:style>
    <style:style style:name="P22" style:parent-style-name="Standard" style:list-style-name="WW8Num3" style:family="paragraph">
      <style:text-properties style:font-name="Arial" style:font-name-complex="Arial" fo:font-size="11pt" style:font-size-asian="11pt" style:font-size-complex="11pt"/>
    </style:style>
    <style:style style:name="P23" style:parent-style-name="Standard" style:list-style-name="WW8Num3" style:family="paragraph">
      <style:text-properties style:font-name="Arial" style:font-name-complex="Arial" fo:font-size="11pt" style:font-size-asian="11pt" style:font-size-complex="11pt"/>
    </style:style>
    <style:style style:name="P24" style:parent-style-name="Standard" style:list-style-name="WW8Num3" style:family="paragraph">
      <style:text-properties style:font-name="Arial" style:font-name-complex="Arial" fo:font-size="11pt" style:font-size-asian="11pt" style:font-size-complex="11pt"/>
    </style:style>
    <style:style style:name="P25" style:parent-style-name="Standard" style:list-style-name="WW8Num3" style:family="paragraph">
      <style:text-properties style:font-name="Arial" style:font-name-complex="Arial" fo:font-size="11pt" style:font-size-asian="11pt" style:font-size-complex="11pt"/>
    </style:style>
    <style:style style:name="P26" style:parent-style-name="Standard" style:list-style-name="WW8Num3" style:family="paragraph">
      <style:text-properties style:font-name="Arial" style:font-name-complex="Arial" fo:font-size="11pt" style:font-size-asian="11pt" style:font-size-complex="11pt"/>
    </style:style>
    <style:style style:name="P27" style:parent-style-name="Standard" style:list-style-name="WW8Num3" style:family="paragraph">
      <style:text-properties style:font-name="Arial" style:font-name-complex="Arial" fo:font-size="11pt" style:font-size-asian="11pt" style:font-size-complex="11pt"/>
    </style:style>
    <style:style style:name="P28" style:parent-style-name="Standard" style:list-style-name="WW8Num3" style:family="paragraph">
      <style:text-properties style:font-name="Arial" style:font-name-complex="Arial" fo:font-size="11pt" style:font-size-asian="11pt" style:font-size-complex="11pt"/>
    </style:style>
    <style:style style:name="P29" style:parent-style-name="Standard" style:list-style-name="WW8Num3" style:family="paragraph">
      <style:text-properties style:font-name="Arial" style:font-name-complex="Arial" fo:font-size="11pt" style:font-size-asian="11pt" style:font-size-complex="11pt"/>
    </style:style>
    <style:style style:name="P30" style:parent-style-name="Standard" style:list-style-name="WW8Num3" style:family="paragraph">
      <style:text-properties style:font-name="Arial" style:font-name-complex="Arial" fo:font-size="11pt" style:font-size-asian="11pt" style:font-size-complex="11pt"/>
    </style:style>
    <style:style style:name="P31" style:parent-style-name="Standard" style:list-style-name="WW8Num3" style:family="paragraph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list-style-name="WW8Num4" style:family="paragraph">
      <style:text-properties style:font-name="Arial" style:font-name-complex="Arial" fo:font-size="11pt" style:font-size-asian="11pt" style:font-size-complex="11pt"/>
    </style:style>
    <style:style style:name="P34" style:parent-style-name="Standard" style:list-style-name="WW8Num4" style:family="paragraph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line-height="115%"/>
    </style:style>
    <style:style style:name="T37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fr" style:country-asian="BE"/>
    </style:style>
    <style:style style:name="T38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language-asian="fr" style:country-asian="BE"/>
    </style:style>
    <style:style style:name="T39" style:parent-style-name="Policepardéfaut" style:family="text">
      <style:text-properties style:font-name="Arial" style:font-name-complex="Arial" fo:font-size="11pt" style:font-size-asian="11pt" style:font-size-complex="11pt" style:language-asian="fr" style:country-asian="BE"/>
    </style:style>
    <style:style style:name="P40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style:language-asian="fr" style:country-asian="BE"/>
    </style:style>
    <style:style style:name="P41" style:parent-style-name="Standard" style:family="paragraph">
      <style:paragraph-properties fo:text-align="justify" fo:line-height="115%">
        <style:tab-stops>
          <style:tab-stop style:type="left" style:position="5.7604in"/>
        </style:tab-stops>
      </style:paragraph-properties>
    </style:style>
    <style:style style:name="T4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fr" style:country-asian="BE"/>
    </style:style>
    <style:style style:name="T4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fr" style:country-asian="BE"/>
    </style:style>
    <style:style style:name="P44" style:parent-style-name="WW-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5" style:parent-style-name="WW-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46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8" style:parent-style-name="Policepardéfaut" style:family="text">
      <style:text-properties style:font-name="Arial" fo:font-size="11pt" style:font-size-asian="11pt" style:font-size-complex="11pt"/>
    </style:style>
    <style:style style:name="T49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0" style:parent-style-name="Policepardéfaut" style:family="text">
      <style:text-properties style:font-name="Arial" fo:font-size="11pt" style:font-size-asian="11pt" style:font-size-complex="11pt"/>
    </style:style>
    <style:style style:name="T51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52" style:parent-style-name="Policepardéfaut" style:family="text">
      <style:text-properties style:font-name="Arial" fo:font-size="11pt" style:font-size-asian="11pt" style:font-size-complex="11pt"/>
    </style:style>
    <style:style style:name="T53" style:parent-style-name="Policepardéfaut" style:family="text">
      <style:text-properties style:font-name="Arial" fo:font-size="11pt" style:font-size-asian="11pt" style:font-size-complex="11pt"/>
    </style:style>
    <style:style style:name="P54" style:parent-style-name="WW-Standard" style:family="paragraph">
      <style:text-properties style:font-name="Arial" fo:font-size="11pt" style:font-size-asian="11pt" style:font-size-complex="11pt"/>
    </style:style>
    <style:style style:name="P55" style:parent-style-name="WW-Standard" style:family="paragraph">
      <style:text-properties style:font-name="Arial" fo:font-size="11pt" style:font-size-asian="11pt" style:font-size-complex="11pt"/>
    </style:style>
    <style:style style:name="T56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8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9" style:parent-style-name="Policepardéfaut" style:family="text">
      <style:text-properties style:font-name="Arial" fo:font-size="11pt" style:font-size-asian="11pt" style:font-size-complex="11pt"/>
    </style:style>
    <style:style style:name="T60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1" style:parent-style-name="Policepardéfaut" style:family="text">
      <style:text-properties style:font-name="Arial" fo:font-size="11pt" style:font-size-asian="11pt" style:font-size-complex="11pt"/>
    </style:style>
    <style:style style:name="T62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3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4" style:parent-style-name="Policepardéfaut" style:family="text">
      <style:text-properties style:font-name="Arial" fo:font-size="11pt" style:font-size-asian="11pt" style:font-size-complex="11pt"/>
    </style:style>
    <style:style style:name="T65" style:parent-style-name="Policepardéfaut" style:family="text">
      <style:text-properties style:font-name="Arial" fo:font-size="11pt" style:font-size-asian="11pt" style:font-size-complex="11pt"/>
    </style:style>
    <style:style style:name="P66" style:parent-style-name="WW-Standard" style:family="paragraph">
      <style:text-properties style:font-name="Arial" fo:font-size="11pt" style:font-size-asian="11pt" style:font-size-complex="11pt"/>
    </style:style>
    <style:style style:name="T67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Arial" fo:font-size="11pt" style:font-size-asian="11pt" style:font-size-complex="11pt"/>
    </style:style>
    <style:style style:name="T69" style:parent-style-name="Policepardéfaut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T70" style:parent-style-name="Policepardéfaut" style:family="text">
      <style:text-properties style:font-name="Arial" fo:font-size="11pt" style:font-size-asian="11pt" style:font-size-complex="11pt"/>
    </style:style>
    <style:style style:name="T71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2" style:parent-style-name="Policepardéfaut" style:family="text">
      <style:text-properties style:font-name="Arial" fo:font-size="11pt" style:font-size-asian="11pt" style:font-size-complex="11pt"/>
    </style:style>
    <style:style style:name="T73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74" style:parent-style-name="WW-Standard" style:family="paragraph">
      <style:paragraph-properties fo:text-align="justify"/>
      <style:text-properties fo:color="#000000" fo:language="fr" fo:country="FR"/>
    </style:style>
    <style:style style:name="P75" style:parent-style-name="Standard" style:family="paragraph">
      <style:paragraph-properties fo:text-align="justify" fo:line-height="115%">
        <style:tab-stops>
          <style:tab-stop style:type="left" style:position="5.7604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 style:language-asian="fr" style:country-asian="BE"/>
    </style:style>
  </office:automatic-styles>
  <office:body>
    <office:text text:use-soft-page-breaks="true">
      <text:p text:style-name="P1">FORMATION ET ATELIER DE PRISE EN CHARGE DE L’ADULTE ET DE L’ENFANT</text:p>
      <text:p text:style-name="P2">PRESENTANT UN BEGAIEMENT</text:p>
      <text:p text:style-name="P3"/>
      <text:p text:style-name="P4">Formatrice :<text:s/>Sophie<text:s/>DUC, orthophoniste, maître de stages et chargée de cours à l’école d’orthophonie de Toulouse.</text:p>
      <text:p text:style-name="P5"/>
      <text:p text:style-name="P6">Cette formation et cet atelier de mise en situation ont pour objectif de permettre à chacun d'utiliser les moyens de prise en charge adéquats.</text:p>
      <text:p text:style-name="P7"/>
      <text:p text:style-name="P8">Programme :</text:p>
      <text:p text:style-name="P9">L’accompagnement parental et familial de l’enfant avant 5 ans.</text:p>
      <text:list text:style-name="WW8Num5">
        <text:list-item>
          <text:p text:style-name="P10">Se montrer en exemple par le biais du jeu, du dessin avec un parler tout doux.</text:p>
        </text:list-item>
      </text:list>
      <text:p text:style-name="P11">La prise en charge de l’enfant qui bégaie à partir de 5-6 ans jusqu’à l’adolescence.</text:p>
      <text:list text:style-name="WW8Num5">
        <text:list-item text:start-value="1">
          <text:p text:style-name="P12">Exercices de relâchement et exercices de souffle.</text:p>
        </text:list-item>
        <text:list-item>
          <text:p text:style-name="P13">Analyse des dysfluences : « décorticage » de la parole.</text:p>
        </text:list-item>
        <text:list-item>
          <text:p text:style-name="P14">Bégaiement volontaire et bégaiement inverse.</text:p>
        </text:list-item>
        <text:list-item>
          <text:p text:style-name="P15">Jeu de devinettes.</text:p>
        </text:list-item>
      </text:list>
      <text:p text:style-name="P16">La prise en charge de l’adolescent et de l’adulte qui bégaient</text:p>
      <text:list text:style-name="WW8Num3">
        <text:list-item>
          <text:p text:style-name="P17">L’iceberg</text:p>
        </text:list-item>
        <text:list-item>
          <text:p text:style-name="P18">Les 50 situations d’évitement</text:p>
        </text:list-item>
        <text:list-item>
          <text:p text:style-name="P19">Observation du<text:s/>ressenti</text:p>
        </text:list-item>
        <text:list-item>
          <text:p text:style-name="P20">Portrait chinois</text:p>
        </text:list-item>
        <text:list-item>
          <text:p text:style-name="P21">Fluence verbale : évocation lexicale</text:p>
        </text:list-item>
        <text:list-item>
          <text:p text:style-name="P22">Apprendre à connaître son bégaiement</text:p>
        </text:list-item>
        <text:list-item>
          <text:p text:style-name="P23">Bégaiement inverse et bégaiement volontaire</text:p>
        </text:list-item>
        <text:list-item>
          <text:p text:style-name="P24">ERASM</text:p>
        </text:list-item>
        <text:list-item>
          <text:p text:style-name="P25">Travail de l’auto-écoute et travail de la pause</text:p>
        </text:list-item>
        <text:list-item>
          <text:p text:style-name="P26">Travail de l’objet référentiel de communication (OREV)</text:p>
        </text:list-item>
        <text:list-item>
          <text:p text:style-name="P27">Jeu<text:s/>de devinettes et jeu de mimes</text:p>
        </text:list-item>
        <text:list-item>
          <text:p text:style-name="P28">Jeu de dessin-dictée</text:p>
        </text:list-item>
        <text:list-item>
          <text:p text:style-name="P29">Jeu de rôle pour rire et pour de vrai</text:p>
        </text:list-item>
        <text:list-item>
          <text:p text:style-name="P30">Jeux de lecture : lecture de pièces de théâtre, lecture en chœur, lecture tuyau</text:p>
        </text:list-item>
        <text:list-item>
          <text:p text:style-name="P31">Exercice de présentation</text:p>
        </text:list-item>
      </text:list>
      <text:p text:style-name="P32">Moyens pédagogiques</text:p>
      <text:list text:style-name="WW8Num4">
        <text:list-item>
          <text:p text:style-name="P33">Nombreuses vidéos durant les deux journées</text:p>
        </text:list-item>
        <text:list-item>
          <text:p text:style-name="P34">Exercices pratiques et mises en situation</text:p>
        </text:list-item>
      </text:list>
      <text:p text:style-name="P35"/>
      <text:p text:style-name="P36"><text:span text:style-name="T37">Dates</text:span><text:span text:style-name="T38"> : lundi 17 mars et mardi 18 mars 2014<text:s/></text:span><text:span text:style-name="T39">de 9h à 13h00 et de 14h à 17h</text:span></text:p>
      <text:p text:style-name="P40"/>
      <text:p text:style-name="P41"><text:span text:style-name="T42">LIEU</text:span><text:span text:style-name="T43"><text:s/>: Château Ferme de Macon ( à 9 km de Chimay ), Place Yvon Paul, 6591 Macon.</text:span></text:p>
      <text:p text:style-name="P44"><text:s text:c="12"/>URL : http://www.chateaufermemacon.be</text:p>
      <text:p text:style-name="P45"/>
      <text:p text:style-name="WW-Standard"><text:span text:style-name="T46">Frais de participation</text:span><text:span text:style-name="T47"><text:s/>:<text:s/></text:span><text:span text:style-name="T48">190</text:span><text:span text:style-name="T49"><text:s/></text:span><text:span text:style-name="T50">euros (membres UPLF et nouveaux membres UPLF) - 290</text:span><text:span text:style-name="T51"><text:s/></text:span><text:span text:style-name="T52"><text:s/>euros (non membres). <text:s/>Ce montant est à verser<text:s/></text:span><text:span text:style-name="T53">sur le compte de l'UPLF Hainaut : 778 – 5914206-74 (IBAN : BE16 7785 9142 0674, BIC : GKCCBEBB). <text:s/>Communication : Nom + Prénom + adresse postale + S Duc mars 2014.</text:span></text:p>
      <text:p text:style-name="P54">Tarif pour les étudiants (max 2) : 140 euros.</text:p>
      <text:p text:style-name="P55"/>
      <text:p text:style-name="WW-Standard"><text:span text:style-name="T56">Inscription et paiement</text:span><text:span text:style-name="T57"><text:s/>: inscription val</text:span><text:span text:style-name="T58">idée par le paiement<text:s/></text:span><text:span text:style-name="T59"><text:s/></text:span><text:span text:style-name="T60">et obligatoire avant tout paiement (voir adresse e-mail plus bas).</text:span><text:span text:style-name="T61"><text:s/></text:span><text:span text:style-name="T62">Clôture des inscriptions le 17 février 2014 sauf si places encore disponibles.</text:span><text:span text:style-name="T63">  </text:span><text:span text:style-name="T64"><text:s/>Aucun remboursement ne sera effectué en cas de désistement moins de 15 jours avant le d</text:span><text:span text:style-name="T65">ébut de la formation.</text:span></text:p>
      <text:p text:style-name="P66"/>
      <text:p text:style-name="WW-Standard"><text:span text:style-name="T67">Renseignements</text:span><text:span text:style-name="T68"><text:s/>: Françoise Leporcq au<text:s/></text:span><text:span text:style-name="T69">0478/39.55.62</text:span><text:span text:style-name="T70">. De l'étranger :<text:s/></text:span><text:span text:style-name="T71">00 32 478/39.55.62</text:span><text:span text:style-name="T72"><text:s text:c="3"/>ou<text:s/></text:span><text:span text:style-name="T73">nereides@base.be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Standard" style:display-name="WW-Standard" style:family="paragraph">
      <style:text-properties fo:hyphenate="false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5" style:display-name="WW8Num5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3" style:display-name="WW8Num3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4" style:display-name="WW8Num4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rançoise LEPORCQ</meta:initial-creator>
    <dc:creator>Marie-Eve</dc:creator>
    <meta:creation-date>2013-08-21T14:32:00Z</meta:creation-date>
    <dc:date>2013-11-20T09:21:00Z</dc:date>
    <meta:template xlink:href="Normal" xlink:type="simple"/>
    <meta:editing-cycles>13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71" meta:character-count="2411" meta:row-count="17" meta:non-whitespace-character-count="2044"/>
  </office:meta>
</office:document-meta>
</file>